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3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7">Ремонт хидрауличне пумпе </text:span><text:span text:style-name="T27">LINDE PV 140 i </text:span><text:span text:style-name="T27">хидромотора</text:span><text:span text:style-name="T27"> RM 450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20</text:span><text:span text:style-name="T19">.03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287488379141216315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13T12:24:53.93</dc:date>
    <meta:print-date>2023-06-01T11:36:00</meta:print-date>
    <meta:editing-cycles>263</meta:editing-cycles>
    <meta:editing-duration>PT6H53M24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60" meta:character-count="2622"/>
  </office:meta>
</office:document-meta>
</file>